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FIL DIRECTIVA C.D. FEMARGUIN</text:p>
      <text:p text:style-name="Standard"><text:span text:style-name="T2">PRESIDENTE</text:span><text:span text:style-name="T3">: </text:span><text:span text:style-name="T4">MARIA DE LOS ANGELES BORDON TEJERA</text:span></text:p>
      <text:p text:style-name="Standard"><text:span text:style-name="T1">FECHA NACIMIENTO</text:span>: <text:span text:style-name="T6">18/10/1958</text:span></text:p>
      <text:p text:style-name="P1">NIVEL ESTUDIOS: BASICOS</text:p>
      <text:p text:style-name="Standard"><text:span text:style-name="T1">FECHA CARGO PRESIDENTE: </text:span><text:span text:style-name="T6">16 DE JUNIO 2024</text:span></text:p>
      <text:p text:style-name="P1">TRAYECTORIA LABORAL: <text:s/><text:span text:style-name="T7">EMPRESARIA</text:span></text:p>
      <text:p text:style-name="Standard"><text:span text:style-name="T2">VICEPRESIDENTE</text:span><text:span text:style-name="T5">: MIGUEL ANGEL QUINTANA ZERPA</text:span></text:p>
      <text:p text:style-name="Standard"><text:span text:style-name="T1">FECHA NACIMIENTO: </text:span>18/12/1966</text:p>
      <text:p text:style-name="Standard"><text:span text:style-name="T1">NIVEL ESTUDIOS: </text:span>TECNICO ESPECIALISTA MECANICA Y ELECTRICIDAD AUTOMOVIL</text:p>
      <text:p text:style-name="Standard"><text:span text:style-name="T2">SECRETARIO: </text:span><text:span text:style-name="T5">JOSE LUIS DEL TORO OJEDA</text:span></text:p>
      <text:p text:style-name="Standard"><text:span text:style-name="T1">FECHA NACIMIENTO: </text:span>27/12/1965</text:p>
      <text:p text:style-name="Standard"><text:span text:style-name="T1">NIVEL DE ESTUDIOS: </text:span>EDUCACION GENERAL BASICA</text:p>
      <text:p text:style-name="Standard"><text:span text:style-name="T2">TESORERO: </text:span><text:span text:style-name="T5">TEODORO RAMOS SANCHEZ</text:span></text:p>
      <text:p text:style-name="Standard"><text:span text:style-name="T1">FECHA NACIMIENTO: </text:span>22/12/1974</text:p>
      <text:p text:style-name="Standard"><text:span text:style-name="T1">NIVEL DE ESTUDIOS: </text:span>EDUCACION GENERAL BASICA</text:p>
      <text:p text:style-name="Standard"><text:bookmark text:name="_heading=h.gjdgxs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2T17:32:00</meta:creation-date>
    <meta:initial-creator>cdfem</meta:initial-creator>
    <meta:generator>OpenOffice/4.1.16$Win32 OpenOffice.org_project/4116m3$Build-9816</meta:generator>
    <dc:date>2025-12-12T08:10:56.49</dc:date>
    <meta:document-statistic meta:table-count="0" meta:image-count="0" meta:object-count="0" meta:page-count="1" meta:paragraph-count="15" meta:word-count="71" meta:character-count="550"/>
    <meta:editing-duration>PT4M29S</meta:editing-duration>
    <meta:editing-cycles>1</meta:editing-cycles>
  </office:meta>
</office:document-meta>
</file>